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183, 183A en 183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9</text:p>
            <text:p text:style-name="common-al">Voor de activiteit: het splitsen van het pand in 3 woningen </text:p>
            <text:p text:style-name="common-al">Locatie: Rotterdamseweg 183, 183A en 183B Zwijndrecht </text:p>
            <text:p text:style-name="common-al">Datum besluit: 4-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0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terdamseweg 183, 183A en 183B Zwijndrecht</meta:user-defined>
    <meta:user-defined meta:name="DCTERMS.W3CDTF/DCTERMS.available">2022-08-10</meta:user-defined>
    <meta:user-defined meta:name="DCTERMS.W3CDTF/OVERHEIDop.jaargang">2022</meta:user-defined>
    <meta:user-defined meta:name="OVERHEIDop.publicationIssue">363070</meta:user-defined>
    <meta:user-defined meta:name="OVERHEIDop.GmbID/DC.identifier">gmb-2022-363070</meta:user-defined>
    <meta:user-defined meta:name="OVERHEIDop.versieInformatie"/>
  </office:meta>
</office:document-meta>
</file>