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13  t/m 1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2022-01428 voor een omgevingsvergunning op locatie Beatrixlaan 13  t/m 19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de funder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306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atrixlaan 13  t/m 19 in Westmaa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67</meta:user-defined>
    <meta:user-defined meta:name="OVERHEIDop.GmbID/DC.identifier">gmb-2022-363067</meta:user-defined>
    <meta:user-defined meta:name="OVERHEIDop.versieInformatie"/>
  </office:meta>
</office:document-meta>
</file>