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akkersgilde 60, verleende ontheffing plaatsen 2 containers op het g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ontheffing verleend. De gemeente geeft hiermee toestemming op 22 augustus 2022 tot 3 oktober 2022 voor het plaatsen van 2 containers op het gras aan Bakkersgilde 60 te Houten. </text:p>
            <text:p text:style-name="common-al">De verzenddatum van het besluit Algemene Plaatselijke Verordening is 2 augustus 2022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6306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6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6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Bakkersgilde 60, verleende ontheffing plaatsen 2 containers op het gras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064</meta:user-defined>
    <meta:user-defined meta:name="OVERHEIDop.GmbID/DC.identifier">gmb-2022-363064</meta:user-defined>
    <meta:user-defined meta:name="OVERHEIDop.versieInformatie"/>
  </office:meta>
</office:document-meta>
</file>