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duurzamen van het huis (vloer, warmtepomp) en het verwijderen van een niet dragende tussenmuur, IJsselkade 15 8261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7462022</text:p>
            <text:p text:style-name="common-al">Verzenddatum besluit: 02-08-2022</text:p>
            <text:p text:style-name="common-al">Locatie: IJsselkade 15 8261AB Kampen </text:p>
            <text:p text:style-name="common-al">Projectomschrijving: het verduurzamen van het huis (vloer, warmtepomp) en het verwijderen van een niet dragende tussenm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306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6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6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7462022</meta:user-defined>
    <meta:user-defined meta:name="DCTERMS.abstract">het verduurzamen van het huis (vloer, warmtepomp) en het verwijderen van een niet dragende tussenmuur</meta:user-defined>
    <dc:language>nl</dc:language>
    <meta:user-defined meta:name="OVERHEIDop.locatietype/OVERHEIDop.gebiedsmarkering">Punt</meta:user-defined>
    <meta:user-defined meta:name="DC.title">Verleende omgevingsvergunning met reguliere procedure, het verduurzamen van het huis (vloer, warmtepomp) en het verwijderen van een niet dragende tussenmuur, IJsselkade 15 8261AB Kampen</meta:user-defined>
    <meta:user-defined meta:name="DCTERMS.W3CDTF/DCTERMS.available">2022-08-09</meta:user-defined>
    <meta:user-defined meta:name="DCTERMS.W3CDTF/OVERHEIDop.jaargang">2022</meta:user-defined>
    <meta:user-defined meta:name="OVERHEIDop.publicationIssue">363062</meta:user-defined>
    <meta:user-defined meta:name="OVERHEIDop.GmbID/DC.identifier">gmb-2022-363062</meta:user-defined>
    <meta:user-defined meta:name="OVERHEIDop.versieInformatie"/>
  </office:meta>
</office:document-meta>
</file>