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ppartement in een bestaand gebouw, 2e Ebbingestraat 32A 8261VW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50632022</text:p>
            <text:p text:style-name="common-al">Verzenddatum besluit: 03-08-2022</text:p>
            <text:p text:style-name="common-al">Locatie: 2e Ebbingestraat 32A 8261VW Kampen</text:p>
            <text:p text:style-name="common-al">Projectomschrijving: het realiseren van een appartement in een bestaand 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305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5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5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0632022</meta:user-defined>
    <meta:user-defined meta:name="DCTERMS.abstract">het realiseren van een appartement in een bestaand gebouw</meta:user-defined>
    <dc:language>nl</dc:language>
    <meta:user-defined meta:name="OVERHEIDop.locatietype/OVERHEIDop.gebiedsmarkering">Punt</meta:user-defined>
    <meta:user-defined meta:name="DC.title">Verleende omgevingsvergunning met reguliere procedure, het realiseren van een appartement in een bestaand gebouw, 2e Ebbingestraat 32A 8261VW Kampen</meta:user-defined>
    <meta:user-defined meta:name="DCTERMS.W3CDTF/DCTERMS.available">2022-08-09</meta:user-defined>
    <meta:user-defined meta:name="DCTERMS.W3CDTF/OVERHEIDop.jaargang">2022</meta:user-defined>
    <meta:user-defined meta:name="OVERHEIDop.publicationIssue">363058</meta:user-defined>
    <meta:user-defined meta:name="OVERHEIDop.GmbID/DC.identifier">gmb-2022-363058</meta:user-defined>
    <meta:user-defined meta:name="OVERHEIDop.versieInformatie"/>
  </office:meta>
</office:document-meta>
</file>