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hoenstraat 3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47</text:p>
            <text:p text:style-name="common-al">Voor de activiteit: het plaatsen van een dakserre (dakraam)</text:p>
            <text:p text:style-name="common-al">Datum: 1-8-2022</text:p>
            <text:p text:style-name="common-al">Locatie: Waterhoenstraat 34 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305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5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aterhoenstraat 34 Zwijndrech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55</meta:user-defined>
    <meta:user-defined meta:name="OVERHEIDop.GmbID/DC.identifier">gmb-2022-363055</meta:user-defined>
    <meta:user-defined meta:name="OVERHEIDop.versieInformatie"/>
  </office:meta>
</office:document-meta>
</file>