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Buitenhoek 2 8266L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25112022</text:p>
            <text:p text:style-name="common-al">Verzenddatum besluit: 02-08-2022</text:p>
            <text:p text:style-name="common-al">Locatie: Buitenhoek 2 8266LH Kamp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305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5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5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5112022</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Buitenhoek 2 8266LH Kampen</meta:user-defined>
    <meta:user-defined meta:name="DCTERMS.W3CDTF/DCTERMS.available">2022-08-09</meta:user-defined>
    <meta:user-defined meta:name="DCTERMS.W3CDTF/OVERHEIDop.jaargang">2022</meta:user-defined>
    <meta:user-defined meta:name="OVERHEIDop.publicationIssue">363053</meta:user-defined>
    <meta:user-defined meta:name="OVERHEIDop.GmbID/DC.identifier">gmb-2022-363053</meta:user-defined>
    <meta:user-defined meta:name="OVERHEIDop.versieInformatie"/>
  </office:meta>
</office:document-meta>
</file>