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ilde 4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een besluit genomen op de aanvraag voor een omgevingsvergunning voor het plaatsen van een nokverlenging met dakkapel met zaaknummer Z/22/095223 / 22SZ0844 op locatie Het Gilde 4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6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6305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5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5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Het Gilde 44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Het Gilde 44 te Westervoor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51</meta:user-defined>
    <meta:user-defined meta:name="OVERHEIDop.GmbID/DC.identifier">gmb-2022-363051</meta:user-defined>
    <meta:user-defined meta:name="OVERHEIDop.versieInformatie"/>
  </office:meta>
</office:document-meta>
</file>