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67 woning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73162022</text:p>
            <text:p text:style-name="common-al">Ingekomen: 29-07-2022</text:p>
            <text:p text:style-name="common-al">Locatie: Kampen P 7171 </text:p>
            <text:p text:style-name="common-al">Projectomschrijving: het bouwen van 67 woning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304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4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4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73162022</meta:user-defined>
    <meta:user-defined meta:name="DCTERMS.abstract">het bouwen van 67 woningen </meta:user-defined>
    <dc:language>nl</dc:language>
    <meta:user-defined meta:name="OVERHEIDop.locatietype/OVERHEIDop.gebiedsmarkering">Punt</meta:user-defined>
    <meta:user-defined meta:name="DC.title">Aanvraag omgevingsvergunning, het bouwen van 67 won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049</meta:user-defined>
    <meta:user-defined meta:name="OVERHEIDop.GmbID/DC.identifier">gmb-2022-363049</meta:user-defined>
    <meta:user-defined meta:name="OVERHEIDop.versieInformatie"/>
  </office:meta>
</office:document-meta>
</file>