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amedesstraat 8-H 1054HS Amsterdam, [ASD02R05618]Straatnaam Amsterdam A R 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lamedesstraat 8-H 1054HS Amsterdam, [ASD02R05618]Straatnaam Amsterdam A R 5618</text:p>
            <text:p text:style-name="common-al">Omschrijving: wijzigen van de voorgevel</text:p>
            <text:p text:style-name="common-al">Datum ontvangst: 28-07-2022</text:p>
            <text:p text:style-name="common-al">Zaaknummer: Z2022-W003252</text:p>
            <text:p text:style-name="common-al">OLO nummer: 7154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4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252</meta:user-defined>
    <meta:user-defined meta:name="DCTERMS.abstract"> wijzigen van de voorgevel</meta:user-defined>
    <dc:language>nl</dc:language>
    <meta:user-defined meta:name="OVERHEIDop.locatietype/OVERHEIDop.gebiedsmarkering">Punt</meta:user-defined>
    <meta:user-defined meta:name="DC.title">Aanvraag omgevingsvergunning Palamedesstraat 8-H 1054HS Amsterdam, [ASD02R05618]Straatnaam Amsterdam A R 5618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48</meta:user-defined>
    <meta:user-defined meta:name="OVERHEIDop.GmbID/DC.identifier">gmb-2022-363048</meta:user-defined>
    <meta:user-defined meta:name="OVERHEIDop.versieInformatie"/>
  </office:meta>
</office:document-meta>
</file>