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illenraad 2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46</text:p>
            <text:p text:style-name="common-al">Voor de activiteit: het aanbrengen van isolerende panelen met stuc afwerking op de gevels van de woning</text:p>
            <text:p text:style-name="common-al">Datum: 31-7-2022</text:p>
            <text:p text:style-name="common-al">Locatie: Hillenraad 2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304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Hillenraad 2 Zwijndrech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47</meta:user-defined>
    <meta:user-defined meta:name="OVERHEIDop.GmbID/DC.identifier">gmb-2022-363047</meta:user-defined>
    <meta:user-defined meta:name="OVERHEIDop.versieInformatie"/>
  </office:meta>
</office:document-meta>
</file>