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Dobbelmannweg 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2 een aanvraag voor een omgevingsvergunning ontvangen. Dit betreft het plaatsen van reclame ter plaatse van Louis Dobbelmannweg 12 in Waddinxveen. De aanvraag is geregistreerd onder kenmerk 2022197281.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304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4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4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uis Dobbelmannweg 12 in Waddinxveen</meta:user-defined>
    <meta:user-defined meta:name="DCTERMS.W3CDTF/DCTERMS.available">2022-08-09</meta:user-defined>
    <meta:user-defined meta:name="DCTERMS.W3CDTF/OVERHEIDop.jaargang">2022</meta:user-defined>
    <meta:user-defined meta:name="OVERHEIDop.publicationIssue">363045</meta:user-defined>
    <meta:user-defined meta:name="OVERHEIDop.GmbID/DC.identifier">gmb-2022-363045</meta:user-defined>
    <meta:user-defined meta:name="OVERHEIDop.versieInformatie"/>
  </office:meta>
</office:document-meta>
</file>