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en herstellen van een schuur van een Rijksmonument , Oosterholtseweg 44 8271PV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63582022</text:p>
            <text:p text:style-name="common-al">Ingekomen: 29-07-2022</text:p>
            <text:p text:style-name="common-al">Locatie: Oosterholtseweg 44 8271PV IJsselmuiden</text:p>
            <text:p text:style-name="common-al">Projectomschrijving: het restaureren en herstellen van een schuur van een Rijksmonumen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304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63582022</meta:user-defined>
    <meta:user-defined meta:name="DCTERMS.abstract">het restaureren en herstellen van een schuur van een Rijksmonument </meta:user-defined>
    <dc:language>nl</dc:language>
    <meta:user-defined meta:name="OVERHEIDop.locatietype/OVERHEIDop.gebiedsmarkering">Punt</meta:user-defined>
    <meta:user-defined meta:name="DC.title">Aanvraag omgevingsvergunning, het restaureren en herstellen van een schuur van een Rijksmonument , Oosterholtseweg 44 8271PV IJsselmuid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43</meta:user-defined>
    <meta:user-defined meta:name="OVERHEIDop.GmbID/DC.identifier">gmb-2022-363043</meta:user-defined>
    <meta:user-defined meta:name="OVERHEIDop.versieInformatie"/>
  </office:meta>
</office:document-meta>
</file>