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ogen van het land , Wittensteinse allee 1A 8278A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3472022</text:p>
            <text:p text:style-name="common-al">Ingekomen: 29-07-2022</text:p>
            <text:p text:style-name="common-al">Locatie: Wittensteinse allee 1A 8278AN Kamperveen, </text:p>
            <text:p text:style-name="common-al">Projectomschrijving: het ophogen van het l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04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3472022</meta:user-defined>
    <meta:user-defined meta:name="DCTERMS.abstract">het ophogen van het land </meta:user-defined>
    <dc:language>nl</dc:language>
    <meta:user-defined meta:name="OVERHEIDop.locatietype/OVERHEIDop.gebiedsmarkering">Punt</meta:user-defined>
    <meta:user-defined meta:name="DC.title">Aanvraag omgevingsvergunning, het ophogen van het land , Wittensteinse allee 1A 8278AN Kamperve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40</meta:user-defined>
    <meta:user-defined meta:name="OVERHEIDop.GmbID/DC.identifier">gmb-2022-363040</meta:user-defined>
    <meta:user-defined meta:name="OVERHEIDop.versieInformatie"/>
  </office:meta>
</office:document-meta>
</file>