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velsluis 49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5</text:p>
            <text:p text:style-name="common-al">Voor de activiteit: het plaatsen van een overkapping in de achtertuin van de woning</text:p>
            <text:p text:style-name="common-al">Datum: 28-7-2022</text:p>
            <text:p text:style-name="common-al">Locatie: Develsluis 49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0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velsluis 49 Heerjans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39</meta:user-defined>
    <meta:user-defined meta:name="OVERHEIDop.GmbID/DC.identifier">gmb-2022-363039</meta:user-defined>
    <meta:user-defined meta:name="OVERHEIDop.versieInformatie"/>
  </office:meta>
</office:document-meta>
</file>