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erker en een dakkapel , Rolklaver 114 8265KZ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772672022</text:p>
            <text:p text:style-name="common-al">Ingekomen: 29-07-2022</text:p>
            <text:p text:style-name="common-al">Locatie: Rolklaver 114 8265KZ Kampen</text:p>
            <text:p text:style-name="common-al">Projectomschrijving: het bouwen van een erker en een dakkapel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63037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037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037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72672022</meta:user-defined>
    <meta:user-defined meta:name="DCTERMS.abstract">het bouwen van een erker en een dakkapel </meta:user-defined>
    <dc:language>nl</dc:language>
    <meta:user-defined meta:name="OVERHEIDop.locatietype/OVERHEIDop.gebiedsmarkering">Punt</meta:user-defined>
    <meta:user-defined meta:name="DC.title">Aanvraag omgevingsvergunning, het bouwen van een erker en een dakkapel , Rolklaver 114 8265KZ Kamp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037</meta:user-defined>
    <meta:user-defined meta:name="OVERHEIDop.GmbID/DC.identifier">gmb-2022-363037</meta:user-defined>
    <meta:user-defined meta:name="OVERHEIDop.versieInformatie"/>
  </office:meta>
</office:document-meta>
</file>