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vendonsestraat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augustus 2022:</text:p>
            <text:p text:style-name="common-al">- <text:span text:style-name="nadrukvet">Savendonsestraat ong. in Liempde</text:span>: het realiseren van natuur, vochtige hooglanden op ca. 10 hectare bij de Geelders op de percelen A842, 843, 844, 845, 846, 847, 848, 852, 853, 854, 855 en 856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303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3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3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RV2022239</meta:user-defined>
    <meta:user-defined meta:name="DCTERMS.abstract">Savendonsestraat ong. in Liempde: het realiseren van natuur, vochtige hooglanden op ca. 10 hectare bij de Geelders op de percelen A842, 843, 844, 845, 846, 847, 848, 852, 853, 854, 855 en 856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Savendonsestraat ong. in Liempd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36</meta:user-defined>
    <meta:user-defined meta:name="OVERHEIDop.GmbID/DC.identifier">gmb-2022-363036</meta:user-defined>
    <meta:user-defined meta:name="OVERHEIDop.versieInformatie"/>
  </office:meta>
</office:document-meta>
</file>