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productiehal en het aanleggen/veranderen van een uitrit, Haatlandhaven 11 8263AS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773582022</text:p>
            <text:p text:style-name="common-al">Ingekomen: 30-07-2022</text:p>
            <text:p text:style-name="common-al">Locatie: Haatlandhaven 11 8263AS Kampen, Postbus 371 8260AJ Kampen</text:p>
            <text:p text:style-name="common-al">Projectomschrijving: het bouwen van een productiehal en het aanleggen/veranderen van een uitrit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63035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035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035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166ESUITE773582022</meta:user-defined>
    <meta:user-defined meta:name="DCTERMS.abstract">het bouwen van een productiehal en het aanleggen/veranderen van een uitrit</meta:user-defined>
    <dc:language>nl</dc:language>
    <meta:user-defined meta:name="OVERHEIDop.locatietype/OVERHEIDop.gebiedsmarkering">Punt</meta:user-defined>
    <meta:user-defined meta:name="DC.title">Aanvraag omgevingsvergunning, het bouwen van een productiehal en het aanleggen/veranderen van een uitrit, Haatlandhaven 11 8263AS Kampen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035</meta:user-defined>
    <meta:user-defined meta:name="OVERHEIDop.GmbID/DC.identifier">gmb-2022-363035</meta:user-defined>
    <meta:user-defined meta:name="OVERHEIDop.versieInformatie"/>
  </office:meta>
</office:document-meta>
</file>