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beschot en de dakpannen, Boven Nieuwstraat 119 8261H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3792022</text:p>
            <text:p text:style-name="common-al">Ingekomen: 31-07-2022</text:p>
            <text:p text:style-name="common-al">Locatie: Boven Nieuwstraat 119 8261HC Kampen</text:p>
            <text:p text:style-name="common-al">Projectomschrijving: het vervangen van het dakbeschot en de dakpan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3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3792022</meta:user-defined>
    <meta:user-defined meta:name="DCTERMS.abstract">het vervangen van het dakbeschot en de dakpannen</meta:user-defined>
    <dc:language>nl</dc:language>
    <meta:user-defined meta:name="OVERHEIDop.locatietype/OVERHEIDop.gebiedsmarkering">Punt</meta:user-defined>
    <meta:user-defined meta:name="DC.title">Aanvraag omgevingsvergunning, het vervangen van het dakbeschot en de dakpannen, Boven Nieuwstraat 119 8261HC Kamp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33</meta:user-defined>
    <meta:user-defined meta:name="OVERHEIDop.GmbID/DC.identifier">gmb-2022-363033</meta:user-defined>
    <meta:user-defined meta:name="OVERHEIDop.versieInformatie"/>
  </office:meta>
</office:document-meta>
</file>