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Akelei 111 8265K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5052022</text:p>
            <text:p text:style-name="common-al">Ingekomen: 31-07-2022</text:p>
            <text:p text:style-name="common-al">Locatie: Akelei 111 8265KC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0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505202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 , Akelei 111 8265KC Kamp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26</meta:user-defined>
    <meta:user-defined meta:name="OVERHEIDop.GmbID/DC.identifier">gmb-2022-363026</meta:user-defined>
    <meta:user-defined meta:name="OVERHEIDop.versieInformatie"/>
  </office:meta>
</office:document-meta>
</file>