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49 in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ugustus 2022 een aanvraag ontvangen voor het realiseren van een facilitair bijgebouw op de locatie Hoofdstraat 49 in Vier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02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2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2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facilitair bijgebouw, Hoofdstraat 49 in Vierhuizen (4 augustus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49 in Vierhuiz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021</meta:user-defined>
    <meta:user-defined meta:name="OVERHEIDop.GmbID/DC.identifier">gmb-2022-363021</meta:user-defined>
    <meta:user-defined meta:name="OVERHEIDop.versieInformatie"/>
  </office:meta>
</office:document-meta>
</file>