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31 te Kloetinge - Besluit op aanvraag omgevingsvergunning voor het wijzigingen van bestemming van agrarisch naar tuin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ugustus 2022 een omgevingsvergunning hebben <text:span text:style-name="nadrukvet">-</text:span> voor het wijzigingen van bestemming van agrarisch naar tuingrond op de locatie Oostmolenweg 31 te Kloetinge. Het besluit is geregistreerd onder nummer OMG-2022-0634 / Z22.125375.</text:p>
            <text:p text:style-name="common-al">
            <text:span text:style-name="nadrukvet">Procedure</text:span>
          </text:p>
            <text:p text:style-name="last-al">Tegen dit besluit kunnen belanghebbenden met ingang van 6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02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2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2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molenweg 31 te Kloetinge - Besluit op aanvraag omgevingsvergunning voor het wijzigingen van bestemming van agrarisch naar tuingrond</meta:user-defined>
    <dc:language>nl</dc:language>
    <meta:user-defined meta:name="OVERHEIDop.locatietype/OVERHEIDop.gebiedsmarkering">Adres</meta:user-defined>
    <meta:user-defined meta:name="DC.title">Oostmolenweg 31 te Kloetinge - Besluit op aanvraag omgevingsvergunning voor het wijzigingen van bestemming van agrarisch naar tuingrond</meta:user-defined>
    <meta:user-defined meta:name="DCTERMS.W3CDTF/DCTERMS.available">2022-08-09</meta:user-defined>
    <meta:user-defined meta:name="DCTERMS.W3CDTF/OVERHEIDop.jaargang">2022</meta:user-defined>
    <meta:user-defined meta:name="OVERHEIDop.publicationIssue">363020</meta:user-defined>
    <meta:user-defined meta:name="OVERHEIDop.GmbID/DC.identifier">gmb-2022-363020</meta:user-defined>
    <meta:user-defined meta:name="OVERHEIDop.versieInformatie"/>
  </office:meta>
</office:document-meta>
</file>