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4 augustus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7 Tussen Wijkpunt Oosterboer en De Boerhoorn te Meppel Infomarkt/Burendag op 24 september 2022 </text:p>
            <text:p text:style-name="common-al">28-07 7943 AZ Ezingerweg 58 te Meppel Kledingbeurs Meppel op 16 en 17 septem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30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Verleende vergunningen APV/evenementen/horeca week 3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19</meta:user-defined>
    <meta:user-defined meta:name="OVERHEIDop.GmbID/DC.identifier">gmb-2022-363019</meta:user-defined>
    <meta:user-defined meta:name="OVERHEIDop.versieInformatie"/>
  </office:meta>
</office:document-meta>
</file>