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Securitas Direct BV / Homesafety / Verisure, Industrieweg 5, 7944 HT MEPPEL. De melding heeft betrekking op het veranderen van een bestaande inrichting. De verandering betreft het opslaan van rookgeneratoren in een PGS 15 brandwerende kast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Cicero B.V., Kerkplein 22, 7941 BG Meppel. De melding heeft betrekking op het starten van een kiosk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30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16</meta:user-defined>
    <meta:user-defined meta:name="OVERHEIDop.GmbID/DC.identifier">gmb-2022-363016</meta:user-defined>
    <meta:user-defined meta:name="OVERHEIDop.versieInformatie"/>
  </office:meta>
</office:document-meta>
</file>