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4 augustus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01-08 7944 GX Jan Mankeshof 80 te Meppel vervangen van de kozijnen </text:p>
            <text:p text:style-name="tussenkopcur">Nijeveen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>01-08 7966 AB Schiphorsterweg 13 en 15 te De Schiphorst kappen van een dode larix en een zieke kastanjeboom 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30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12</meta:user-defined>
    <meta:user-defined meta:name="OVERHEIDop.GmbID/DC.identifier">gmb-2022-363012</meta:user-defined>
    <meta:user-defined meta:name="OVERHEIDop.versieInformatie"/>
  </office:meta>
</office:document-meta>
</file>