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Renz Berlin voor het organiseren van circus van 26-05-2022 t/m 29-05-2022 op het Rembrandtveld te Almelo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februar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3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435</meta:user-defined>
    <meta:user-defined meta:name="DCTERMS.abstract">Aanvraag, namens Circus Renz Berlin, speelvergunning circus 2022</meta:user-defined>
    <dc:language>nl</dc:language>
    <meta:user-defined meta:name="OVERHEIDop.locatietype/OVERHEIDop.gebiedsmarkering">Punt</meta:user-defined>
    <meta:user-defined meta:name="DC.title">Aanvraag evenementenvergunning Circus Renz Berlin voor het organiseren van circus van 26-05-2022 t/m 29-05-2022 op het Rembrandtveld te Alme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01</meta:user-defined>
    <meta:user-defined meta:name="OVERHEIDop.GmbID/DC.identifier">gmb-2022-36301</meta:user-defined>
    <meta:user-defined meta:name="OVERHEIDop.versieInformatie"/>
  </office:meta>
</office:document-meta>
</file>