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Innovalaan (sectie V 6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novalaan (sectie V 672) te Venlo</text:span>
            </text:span>
          </text:p>
            <text:p text:style-name="common-al">Voor het oprichten van het onderzoeksgebouw voor onderzoek &amp; ontwikkeling (R&amp;D)</text:p>
            <text:p text:style-name="common-al">Ontvangen op 18 juli 2022</text:p>
            <text:p text:style-name="common-al">Kenmerk 2022-12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00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0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Innovalaan (sectie V 672) te Venlo</meta:user-defined>
    <meta:user-defined meta:name="DCTERMS.W3CDTF/DCTERMS.available">2022-08-09</meta:user-defined>
    <meta:user-defined meta:name="DCTERMS.W3CDTF/OVERHEIDop.jaargang">2022</meta:user-defined>
    <meta:user-defined meta:name="OVERHEIDop.publicationIssue">363006</meta:user-defined>
    <meta:user-defined meta:name="OVERHEIDop.GmbID/DC.identifier">gmb-2022-363006</meta:user-defined>
    <meta:user-defined meta:name="OVERHEIDop.versieInformatie"/>
  </office:meta>
</office:document-meta>
</file>