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t.b.v. catering aan Prins Hendrikstraat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ouwen van een schuur t.b.v. catering</text:p>
            <text:p text:style-name="common-al">Locatie: Prins Hendrikstraat 16 te Borne</text:p>
            <text:p text:style-name="common-al">Datum ontvangst: 29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schuur t.b.v. catering aan Prins Hendrikstraat 16 te Borne</meta:user-defined>
    <meta:user-defined meta:name="DCTERMS.W3CDTF/DCTERMS.available">2022-01-05</meta:user-defined>
    <meta:user-defined meta:name="DCTERMS.W3CDTF/OVERHEIDop.jaargang">2022</meta:user-defined>
    <meta:user-defined meta:name="OVERHEIDop.publicationIssue">3630</meta:user-defined>
    <meta:user-defined meta:name="OVERHEIDop.GmbID/DC.identifier">gmb-2022-3630</meta:user-defined>
    <meta:user-defined meta:name="OVERHEIDop.versieInformatie"/>
  </office:meta>
</office:document-meta>
</file>