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athonstraat 82 te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Marathonstraat 82 te Purmerend. De aanvraag is geregistreerd onder zaaknummer Z2022-009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9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9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athonstraat 82 te Purmerend</meta:user-defined>
    <meta:user-defined meta:name="DCTERMS.W3CDTF/DCTERMS.available">2022-01-28</meta:user-defined>
    <meta:user-defined meta:name="DCTERMS.W3CDTF/OVERHEIDop.jaargang">2022</meta:user-defined>
    <meta:user-defined meta:name="OVERHEIDop.externeBijlage">Aanvraag dakkapel voorzijde Marathonstraat 82|exb-2022-5366</meta:user-defined>
    <meta:user-defined meta:name="OVERHEIDop.publicationIssue">36297</meta:user-defined>
    <meta:user-defined meta:name="OVERHEIDop.GmbID/DC.identifier">gmb-2022-36297</meta:user-defined>
    <meta:user-defined meta:name="OVERHEIDop.versieInformatie"/>
  </office:meta>
</office:document-meta>
</file>