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Oosteinde naast 53a in Vriezenveen,  (VZV00 H 176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02242021</text:p>
            <text:p text:style-name="common-al">Uiterlijke besluitdatum: 17-03-2022</text:p>
            <text:p text:style-name="common-al">Locatie: Oosteinde naast 53a in  Vriezenveen,  (VZV00 H 1761), 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2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0ESUITE60224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Oosteinde naast 53a in Vriezenveen,  (VZV00 H 1761,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294</meta:user-defined>
    <meta:user-defined meta:name="OVERHEIDop.GmbID/DC.identifier">gmb-2022-36294</meta:user-defined>
    <meta:user-defined meta:name="OVERHEIDop.versieInformatie"/>
  </office:meta>
</office:document-meta>
</file>