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linkerweg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- Object - PV - Klinkerweg 119 - 14/08--1/09/2022, Locatie: Klinkerweg 119</text:p>
            <text:p text:style-name="common-al">Looptijd :-- t/m 01-09-2022</text:p>
            <text:p text:style-name="common-al">Verzonden naar aanvrager op: 04-08-2022</text:p>
            <text:p text:style-name="common-al">Kenmerk gemeente: Z/22/2068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681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90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90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90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8104</meta:user-defined>
    <meta:user-defined meta:name="DCTERMS.abstract">TVM- Object - PV - Klinkerweg 119 - 14/08--1/09/2022, Klinkerweg 119</meta:user-defined>
    <dc:language>nl</dc:language>
    <meta:user-defined meta:name="OVERHEIDop.locatietype/OVERHEIDop.gebiedsmarkering">Punt</meta:user-defined>
    <meta:user-defined meta:name="DC.title">Besluit apv vergunning Verleend Klinkerweg 119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906</meta:user-defined>
    <meta:user-defined meta:name="OVERHEIDop.GmbID/DC.identifier">gmb-2022-362906</meta:user-defined>
    <meta:user-defined meta:name="OVERHEIDop.versieInformatie"/>
  </office:meta>
</office:document-meta>
</file>