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78 woningen met bergingen aan Eschwonen fase 3b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78 woningen met bergingen</text:p>
            <text:p text:style-name="common-al">Locatie: Eschwonen fase 3b te Borne</text:p>
            <text:p text:style-name="common-al">Datum ontvangst: 24 dec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2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bouwen van 78 woningen met bergingen aan Eschwonen fase 3b te Borne</meta:user-defined>
    <meta:user-defined meta:name="DCTERMS.W3CDTF/DCTERMS.available">2022-01-05</meta:user-defined>
    <meta:user-defined meta:name="DCTERMS.W3CDTF/OVERHEIDop.jaargang">2022</meta:user-defined>
    <meta:user-defined meta:name="OVERHEIDop.publicationIssue">3629</meta:user-defined>
    <meta:user-defined meta:name="OVERHEIDop.GmbID/DC.identifier">gmb-2022-3629</meta:user-defined>
    <meta:user-defined meta:name="OVERHEIDop.versieInformatie"/>
  </office:meta>
</office:document-meta>
</file>