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3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omgevingsvergunning voor  het uitbreiden van een museum op de locatie Dorpsstraat 23 te Neerkant. De zaak is geregistreerd onder nummer HZ-2021-098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 jan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28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rpsstraat 23 te Neerkant</meta:user-defined>
    <meta:user-defined meta:name="DCTERMS.W3CDTF/DCTERMS.available">2022-01-28</meta:user-defined>
    <meta:user-defined meta:name="DCTERMS.W3CDTF/OVERHEIDop.jaargang">2022</meta:user-defined>
    <meta:user-defined meta:name="OVERHEIDop.externeBijlage">921263 Uitbreiding Museum Neerkant|exb-2022-5360</meta:user-defined>
    <meta:user-defined meta:name="OVERHEIDop.externeBijlage">Omgevingsvergunning HZ-2021-0984 (publiceerbaar)|exb-2022-5361</meta:user-defined>
    <meta:user-defined meta:name="OVERHEIDop.externeBijlage">921263_TO-100_2021-10-21 (publiceerbaar)|exb-2022-5362</meta:user-defined>
    <meta:user-defined meta:name="OVERHEIDop.externeBijlage">921263_CO-000_2021-10-21 (publiceerbaar)|exb-2022-5363</meta:user-defined>
    <meta:user-defined meta:name="OVERHEIDop.externeBijlage">921263_TO-200_2021-10-08 (publiceerbaar)|exb-2022-5364</meta:user-defined>
    <meta:user-defined meta:name="OVERHEIDop.externeBijlage">921263_TO-400_2021-09-15 (publiceerbaar)|exb-2022-5365</meta:user-defined>
    <meta:user-defined meta:name="OVERHEIDop.publicationIssue">36288</meta:user-defined>
    <meta:user-defined meta:name="OVERHEIDop.GmbID/DC.identifier">gmb-2022-36288</meta:user-defined>
    <meta:user-defined meta:name="OVERHEIDop.versieInformatie"/>
  </office:meta>
</office:document-meta>
</file>