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IJsbaanpad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IJsbaanpad 94A</text:p>
            <text:p text:style-name="common-al">Reden: Nieuwe ligplaats</text:p>
            <text:p text:style-name="common-al">Verzonden naar aanvrager op: 11-08-2022</text:p>
            <text:p text:style-name="common-al">Kenmerk gemeente: Z/21/193689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36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7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899</meta:user-defined>
    <meta:user-defined meta:name="DCTERMS.abstract">Verleend: Ligplaatsvergunning woonboot op adres IJsbaanpad 94A</meta:user-defined>
    <dc:language>nl</dc:language>
    <meta:user-defined meta:name="OVERHEIDop.locatietype/OVERHEIDop.gebiedsmarkering">Punt</meta:user-defined>
    <meta:user-defined meta:name="DC.title">Besluit ligplaatsvergunning woonboot verleend IJsbaanpad 94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75</meta:user-defined>
    <meta:user-defined meta:name="OVERHEIDop.GmbID/DC.identifier">gmb-2022-362875</meta:user-defined>
    <meta:user-defined meta:name="OVERHEIDop.versieInformatie"/>
  </office:meta>
</office:document-meta>
</file>