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tonio Vivaldi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Antonio Vivaldistraat 150 - 22/08/2022 t/m 22/12/2023, Locatie: Antonio Vivaldistraat 150</text:p>
            <text:p text:style-name="common-al">Looptijd :-- t/m 22-12-2023</text:p>
            <text:p text:style-name="common-al">Verzonden naar aanvrager op: 04-08-2022</text:p>
            <text:p text:style-name="common-al">Kenmerk gemeente: Z/22/2067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1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6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6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6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192</meta:user-defined>
    <meta:user-defined meta:name="DCTERMS.abstract">TVM - Antonio Vivaldistraat 150 - 22/08/2022 t/m 22/12/2023, Antonio Vivaldistraat 150</meta:user-defined>
    <dc:language>nl</dc:language>
    <meta:user-defined meta:name="OVERHEIDop.locatietype/OVERHEIDop.gebiedsmarkering">Punt</meta:user-defined>
    <meta:user-defined meta:name="DC.title">Besluit apv vergunning Verleend Antonio Vivaldistraat 150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62</meta:user-defined>
    <meta:user-defined meta:name="OVERHEIDop.GmbID/DC.identifier">gmb-2022-362862</meta:user-defined>
    <meta:user-defined meta:name="OVERHEIDop.versieInformatie"/>
  </office:meta>
</office:document-meta>
</file>