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uljanslaan 1C 6041N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leg nieuwe bufferkelder voor bewatering kunstgrasvelden</text:p>
            <text:p text:style-name="common-al">Burgemeester Geuljanslaan 1C, 6041NA Roermond</text:p>
            <text:p text:style-name="common-al"/>
            <text:p text:style-name="common-al">
            <text:span text:style-name="nadrukvet">Registratienummer:</text:span>
          </text:p>
            <text:p text:style-name="common-al">12472-2022</text:p>
            <text:p text:style-name="common-al"/>
            <text:p text:style-name="common-al">
            <text:span text:style-name="nadrukvet">Datum aanvraag:</text:span>
          </text:p>
            <text:p text:style-name="common-al">24 jan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28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Omschrijving (incl. locatie):  Burgemeester Geuljanslaan 1C, 6041NA Roermond: aanleg nieuwe bufferkelder voor bewatering kunstgrasvelden</meta:user-defined>
    <dc:language>nl</dc:language>
    <meta:user-defined meta:name="OVERHEIDop.locatietype/OVERHEIDop.gebiedsmarkering">Punt</meta:user-defined>
    <meta:user-defined meta:name="DC.title">Burgemeester Geuljanslaan 1C 6041NA Roermond - Ingediende aanvraag omgevingsvergun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36286</meta:user-defined>
    <meta:user-defined meta:name="OVERHEIDop.GmbID/DC.identifier">gmb-2022-36286</meta:user-defined>
    <meta:user-defined meta:name="OVERHEIDop.versieInformatie"/>
  </office:meta>
</office:document-meta>
</file>