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van rechtswege toegekend - Azaleastraat 1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9949</text:span>
          </text:p>
            <text:p text:style-name="common-al">Gemeente Aalsmeer heeft op 4 augustus 2022 een besluit genomen op de aanvraag omgevingsvergunning voor het plaatsen van een opbouw op de garage. De locatie is Azaleastraat 19 in Aalsmeer. De omgevingsvergunning is van rechtswege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5 augustus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2849</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849</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849</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van rechtswege toegekend - Azaleastraat 19 in Aalsmeer</meta:user-defined>
    <meta:user-defined meta:name="DCTERMS.W3CDTF/DCTERMS.available">2022-08-08</meta:user-defined>
    <meta:user-defined meta:name="DCTERMS.W3CDTF/OVERHEIDop.jaargang">2022</meta:user-defined>
    <meta:user-defined meta:name="OVERHEIDop.publicationIssue">362849</meta:user-defined>
    <meta:user-defined meta:name="OVERHEIDop.GmbID/DC.identifier">gmb-2022-362849</meta:user-defined>
    <meta:user-defined meta:name="OVERHEIDop.versieInformatie"/>
  </office:meta>
</office:document-meta>
</file>