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en het kappen van 30 meter2 houtsingel - Noorderweg 19 in Midwolde (ontsluiting Eiber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ugustus 2022 een besluit genomen op de aanvraag met zaaknummer Z202201451 voor het aanleggen van een inrit/uitweg en het kappen van 30 meter2 houtsingel met herplantplicht op locatie Noorderweg 19 in Midwolde (ontsluiting Eiberkamp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284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en het kappen van 30 meter2 houtsingel - Noorderweg 19 in Midwolde (ontsluiting Eiberkamp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41</meta:user-defined>
    <meta:user-defined meta:name="OVERHEIDop.GmbID/DC.identifier">gmb-2022-362841</meta:user-defined>
    <meta:user-defined meta:name="OVERHEIDop.versieInformatie"/>
  </office:meta>
</office:document-meta>
</file>