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Schuurmanslaan 1 tm 199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ethouder Schuurmanslaan 1, 5231 NV 's-Hertogenbosch, Wethouder Schuurmanslaan 3, 5231 NV 's-Hertogenbosch, Wethouder Schuurmanslaan 5, 5231 NV 's-Hertogenbosch, Wethouder Schuurmanslaan 7, 5231 NV 's-Hertogenbosch, Wethouder Schuurmanslaan 9, 5231 NV 's-Hertogenbosch, Wethouder Schuurmanslaan 11, 5231 NV 's-Hertogenbosch, Wethouder Schuurmanslaan 13, 5231 NV 's-Hertogenbosch, Wethouder Schuurmanslaan 15, 5231 NV 's-Hertogenbosch, Wethouder Schuurmanslaan 17, 5231 NV 's-Hertogenbosch, Wethouder Schuurmanslaan 19, 5231 NV 's-Hertogenbosch, Wethouder Schuurmanslaan 21, 5231 NV 's-Hertogenbosch, Wethouder Schuurmanslaan 23, 5231 NV 's-Hertogenbosch, Wethouder Schuurmanslaan 25, 5231 NV 's-Hertogenbosch, Wethouder Schuurmanslaan 27, 5231 NV 's-Hertogenbosch, Wethouder Schuurmanslaan 29, 5231 NV 's-Hertogenbosch, Wethouder Schuurmanslaan 31, 5231 NV 's-Hertogenbosch, Wethouder Schuurmanslaan 33, 5231 NV 's-Hertogenbosch, Wethouder Schuurmanslaan 35, 5231 NV 's-Hertogenbosch, Wethouder Schuurmanslaan 37, 5231 NV 's-Hertogenbosch, Wethouder Schuurmanslaan 41, 5231 NV 's-Hertogenbosch, Wethouder Schuurmanslaan 45, 5231 NV 's-Hertogenbosch, Wethouder Schuurmanslaan 47, 5231 NV 's-Hertogenbosch, Wethouder Schuurmanslaan 49, 5231 NV 's-Hertogenbosch, Wethouder Schuurmanslaan 51, 5231 NW 's-Hertogenbosch, Wethouder Schuurmanslaan 53, 5231 NW 's-Hertogenbosch, Wethouder Schuurmanslaan 55, 5231 NW 's-Hertogenbosch, Wethouder Schuurmanslaan 59, 5231 NW 's-Hertogenbosch, Wethouder Schuurmanslaan 61, 5231 NW 's-Hertogenbosch, Wethouder Schuurmanslaan 63, 5231 NW 's-Hertogenbosch, Wethouder Schuurmanslaan 65, 5231 NW 's-Hertogenbosch, Wethouder Schuurmanslaan 67, 5231 NW 's-Hertogenbosch, Wethouder Schuurmanslaan 69, 5231 NW 's-Hertogenbosch, Wethouder Schuurmanslaan 73, 5231 NW 's-Hertogenbosch, Wethouder Schuurmanslaan 75, 5231 NW 's-Hertogenbosch, Wethouder Schuurmanslaan 79, 5231 NW 's-Hertogenbosch, Wethouder Schuurmanslaan 81, 5231 NW 's-Hertogenbosch, Wethouder Schuurmanslaan 91, 5231 NW 's-Hertogenbosch, Wethouder Schuurmanslaan 93, 5231 NW 's-Hertogenbosch, Wethouder Schuurmanslaan 95, 5231 NW 's-Hertogenbosch, Wethouder Schuurmanslaan 97, 5231 NW 's-Hertogenbosch, Wethouder Schuurmanslaan 99, 5231 NW 's-Hertogenbosch, Wethouder Schuurmanslaan 101, 5231 NX 's-Hertogenbosch, Wethouder Schuurmanslaan 103, 5231 NX 's-Hertogenbosch, Wethouder Schuurmanslaan 105, 5231 NX 's-Hertogenbosch, Wethouder Schuurmanslaan 107, 5231 NX 's-Hertogenbosch, Wethouder Schuurmanslaan 109, 5231 NX 's-Hertogenbosch, Wethouder Schuurmanslaan 113, 5231 NX 's-Hertogenbosch, Wethouder Schuurmanslaan 115, 5231 NX 's-Hertogenbosch, Wethouder Schuurmanslaan 117, 5231 NX 's-Hertogenbosch, Wethouder Schuurmanslaan 119, 5231 NX 's-Hertogenbosch, Wethouder Schuurmanslaan 121, 5231 NX 's-Hertogenbosch, Wethouder Schuurmanslaan 123, 5231 NX 's-Hertogenbosch, Wethouder Schuurmanslaan 125, 5231 NX 's-Hertogenbosch, Wethouder Schuurmanslaan 127, 5231 NX 's-Hertogenbosch, Wethouder Schuurmanslaan 129, 5231 NX 's-Hertogenbosch, Wethouder Schuurmanslaan 131, 5231 NX 's-Hertogenbosch, Wethouder Schuurmanslaan 135, 5231 NX 's-Hertogenbosch, Wethouder Schuurmanslaan 137, 5231 NX 's-Hertogenbosch, Wethouder Schuurmanslaan 139, 5231 NX 's-Hertogenbosch, Wethouder Schuurmanslaan 141, 5231 NX 's-Hertogenbosch, Wethouder Schuurmanslaan 143, 5231 NX 's-Hertogenbosch, Wethouder Schuurmanslaan 145, 5231 NX 's-Hertogenbosch, Wethouder Schuurmanslaan 147, 5231 NX 's-Hertogenbosch, Wethouder Schuurmanslaan 149, 5231 NX 's-Hertogenbosch, Wethouder Schuurmanslaan 151, 5231 NZ 's-Hertogenbosch, Wethouder Schuurmanslaan 153, 5231 NZ 's-Hertogenbosch, Wethouder Schuurmanslaan 155, 5231 NZ 's-Hertogenbosch, Wethouder Schuurmanslaan 157, 5231 NZ 's-Hertogenbosch, Wethouder Schuurmanslaan 159, 5231 NZ 's-Hertogenbosch, Wethouder Schuurmanslaan 163, 5231 NZ 's-Hertogenbosch, Wethouder Schuurmanslaan 165, 5231 NZ 's-Hertogenbosch, Wethouder Schuurmanslaan 167, 5231 NZ 's-Hertogenbosch, Wethouder Schuurmanslaan 161, 5231 NZ 's-Hertogenbosch, Wethouder Schuurmanslaan 171, 5231 NZ 's-Hertogenbosch, Wethouder Schuurmanslaan 173, 5231 NZ 's-Hertogenbosch, Wethouder Schuurmanslaan 175, 5231 NZ 's-Hertogenbosch, Wethouder Schuurmanslaan 177, 5231 NZ 's-Hertogenbosch, Wethouder Schuurmanslaan 181, 5231 NZ 's-Hertogenbosch, Wethouder Schuurmanslaan 183, 5231 NZ 's-Hertogenbosch, Wethouder Schuurmanslaan 185, 5231 NZ 's-Hertogenbosch, Wethouder Schuurmanslaan 187, 5231 NZ 's-Hertogenbosch, Wethouder Schuurmanslaan 189, 5231 NZ 's-Hertogenbosch, Wethouder Schuurmanslaan 191, 5231 NZ 's-Hertogenbosch, Wethouder Schuurmanslaan 193, 5231 NZ 's-Hertogenbosch, Wethouder Schuurmanslaan 195, 5231 NZ 's-Hertogenbosch, Wethouder Schuurmanslaan 197, 5231 NZ 's-Hertogenbosch, Wethouder Schuurmanslaan 199, 5231 NZ 's-Hertogenbosch, Wethouder Schuurmanslaan 39, 5231 NV 's-Hertogenbosch, Wethouder Schuurmanslaan 43, 5231 NV 's-Hertogenbosch, Wethouder Schuurmanslaan 57, 5231 NW 's-Hertogenbosch, Wethouder Schuurmanslaan 71, 5231 NW 's-Hertogenbosch, Wethouder Schuurmanslaan 77, 5231 NW 's-Hertogenbosch, Wethouder Schuurmanslaan 83, 5231 NW 's-Hertogenbosch, Wethouder Schuurmanslaan 85, 5231 NW 's-Hertogenbosch, Wethouder Schuurmanslaan 87, 5231 NW 's-Hertogenbosch, Wethouder Schuurmanslaan 89, 5231 NW 's-Hertogenbosch, Wethouder Schuurmanslaan 111, 5231 NX 's-Hertogenbosch, Wethouder Schuurmanslaan 133, 5231 NX 's-Hertogenbosch, Wethouder Schuurmanslaan 169, 5231 NZ 's-Hertogenbosch, Wethouder Schuurmanslaan 179, 5231 NZ 's-Hertogenbosch</text:p>
            <text:p text:style-name="common-al">
            <text:span text:style-name="nadrukvet">Omschrijving:</text:span> asbestsanering</text:p>
            <text:p text:style-name="common-al">
            <text:span text:style-name="nadrukvet">Kenmerknummer: </text:span>079614116604</text:p>
            <text:p text:style-name="common-al">
            <text:span text:style-name="nadrukvet">Datum besluit: 4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82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2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2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166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ethouder Schuurmanslaan 1 tm 199 Publicatie sloopmelding akkoor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829</meta:user-defined>
    <meta:user-defined meta:name="OVERHEIDop.GmbID/DC.identifier">gmb-2022-362829</meta:user-defined>
    <meta:user-defined meta:name="OVERHEIDop.versieInformatie"/>
  </office:meta>
</office:document-meta>
</file>