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5 bomen aan noordwestkant van Leidse Hout, Leidse Hout Leiden, Houtlaan Leiden, [LDN01P03240]Straatnaam Leiden P 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1254</text:p>
            <text:p text:style-name="common-al">Ingekomen: 04-08-2022 00:00</text:p>
            <text:p text:style-name="common-al">Locatie: Leidse Hout Leiden, Houtlaan Leiden, [LDN01P03240]Straatnaam Leiden P 324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1254" xlink:type="simple">publicatiesomgevingsvergunningen@leiden.nl</text:a> de volgende gegevens:</text:p>
            <text:p text:style-name="common-al">-het kenmerk van de aanvraag: Z/22/34212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8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21254</meta:user-defined>
    <meta:user-defined meta:name="DCTERMS.abstract">kappen 75 bomen aan noordwestkant van Leidse Hout</meta:user-defined>
    <dc:language>nl</dc:language>
    <meta:user-defined meta:name="OVERHEIDop.locatietype/OVERHEIDop.gebiedsmarkering">Punt</meta:user-defined>
    <meta:user-defined meta:name="DC.title">Aanvraag omgevingsvergunning, kappen 75 bomen aan noordwestkant van Leidse Hout, Leidse Hout Leiden, Houtlaan Leiden, [LDN01P03240]Straatnaam Leiden P 3240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610_7175699_16596175...|exb-2022-45317</meta:user-defined>
    <meta:user-defined meta:name="OVERHEIDop.publicationIssue">362824</meta:user-defined>
    <meta:user-defined meta:name="OVERHEIDop.GmbID/DC.identifier">gmb-2022-362824</meta:user-defined>
    <meta:user-defined meta:name="OVERHEIDop.versieInformatie"/>
  </office:meta>
</office:document-meta>
</file>