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ozartstraat/Groenestei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Mozartstraat en Groenesteinlaan, Kadastrale gemeente Helpman, Sectie M perceelnummer 500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berk /treurberk) (verzenddatum 04-08-2022, dossiernummer 2022754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8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4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llen van 1 boom aan Mozartstraat/Groenesteinlaan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814</meta:user-defined>
    <meta:user-defined meta:name="OVERHEIDop.GmbID/DC.identifier">gmb-2022-362814</meta:user-defined>
    <meta:user-defined meta:name="OVERHEIDop.versieInformatie"/>
  </office:meta>
</office:document-meta>
</file>