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nderhoud aan de voorgevel, schilderwerk, dakbedekking, vervangen platdak, aanpassen van de riolering, steeg- en voegwerk en herstel aan Grote Kromme Elleboog 1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Kromme Elleboog 15a te Groningen</text:p>
                  </table:table-cell>
                  <table:table-cell table:style-name="entry" table:number-rows-spanned="1" table:number-columns-spanned="1">
                    <text:p text:style-name="table_al">9712 BJ</text:p>
                  </table:table-cell>
                  <table:table-cell table:style-name="entry" table:number-rows-spanned="1" table:number-columns-spanned="1">
                    <text:p text:style-name="table_al">onderhoud voorgevel, schilderwerk, dakbedekking vervangen platdak, aanpassen riolering steeg en voegwerk herstel (verzenddatum 04-08-2022, dossiernummer 2022733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81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308</meta:user-defined>
    <dc:language>nl</dc:language>
    <meta:user-defined meta:name="OVERHEIDop.locatietype/OVERHEIDop.gebiedsmarkering">Adres</meta:user-defined>
    <meta:user-defined meta:name="DC.title">Toestemming voor het onderhoud aan de voorgevel, schilderwerk, dakbedekking, vervangen platdak, aanpassen van de riolering, steeg- en voegwerk en herstel aan Grote Kromme Elleboog 15a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811</meta:user-defined>
    <meta:user-defined meta:name="OVERHEIDop.GmbID/DC.identifier">gmb-2022-362811</meta:user-defined>
    <meta:user-defined meta:name="OVERHEIDop.versieInformatie"/>
  </office:meta>
</office:document-meta>
</file>