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eukums 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4 augustus 2022:</text:p>
            <text:p text:style-name="common-al">- <text:span text:style-name="nadrukvet">De Beukums</text:span><text:span text:style-name="nadrukvet"/><text:span text:style-name="nadrukvet">85</text:span>: het rooien van een es uit zijkant achtertuin</text:p>
            <text:p text:style-name="last-al">(RV20222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80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15</meta:user-defined>
    <meta:user-defined meta:name="DCTERMS.abstract">De Beukums 85: het rooien van een es uit zijkant achtertuin.</meta:user-defined>
    <dc:language>nl</dc:language>
    <meta:user-defined meta:name="OVERHEIDop.locatietype/OVERHEIDop.gebiedsmarkering">Adres</meta:user-defined>
    <meta:user-defined meta:name="DC.title">Ingetrokken aanvraag omgevingsvergunning De Beukums 85 in Boxt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06</meta:user-defined>
    <meta:user-defined meta:name="OVERHEIDop.GmbID/DC.identifier">gmb-2022-362806</meta:user-defined>
    <meta:user-defined meta:name="OVERHEIDop.versieInformatie"/>
  </office:meta>
</office:document-meta>
</file>