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epenheim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met zaaknummer Z/22/023553 voor een omgevingsvergunning voor het bouwen van een woning ter vervanging van de bestaande woonboerderij op de locatie Diepenheimse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628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penheimseweg 5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801</meta:user-defined>
    <meta:user-defined meta:name="OVERHEIDop.GmbID/DC.identifier">gmb-2022-362801</meta:user-defined>
    <meta:user-defined meta:name="OVERHEIDop.versieInformatie"/>
  </office:meta>
</office:document-meta>
</file>