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magazijn en optoppen met 3 verdiepingen aan Boterdiep (tussen nummer 46 en 50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(tussen nummer 46 en 50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 magazijn en optopping met 3 verdiepingen(fase 2 4) (verzenddatum 03-08-2022, dossiernummer 2021786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magazijn en optoppen met 3 verdiepingen aan Boterdiep (tussen nummer 46 en 50)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00</meta:user-defined>
    <meta:user-defined meta:name="OVERHEIDop.GmbID/DC.identifier">gmb-2022-362800</meta:user-defined>
    <meta:user-defined meta:name="OVERHEIDop.versieInformatie"/>
  </office:meta>
</office:document-meta>
</file>