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SCHOOLGEBOUW (BRANDCOMPARTIMENTERING) DS KINGWEG 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choolgebouw (brandcompartimentering) op het perceel Ds Kingweg 10 te Heerenveen  </text:p>
            <text:p text:style-name="common-al">(04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279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9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9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SCHOOLGEBOUW (BRANDCOMPARTIMENTERING) DS KINGWEG 10 HEERENVEEN.</meta:user-defined>
    <meta:user-defined meta:name="DCTERMS.W3CDTF/DCTERMS.available">2022-08-08</meta:user-defined>
    <meta:user-defined meta:name="DCTERMS.W3CDTF/OVERHEIDop.jaargang">2022</meta:user-defined>
    <meta:user-defined meta:name="OVERHEIDop.publicationIssue">362798</meta:user-defined>
    <meta:user-defined meta:name="OVERHEIDop.GmbID/DC.identifier">gmb-2022-362798</meta:user-defined>
    <meta:user-defined meta:name="OVERHEIDop.versieInformatie"/>
  </office:meta>
</office:document-meta>
</file>