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denweg 7 5595A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4 augustus 2022 een besluit genomen op de aanvraag voor een omgevingsvergunning met zaaknummer 2022-260167.</text:p>
            <text:p text:style-name="common-al">De zaak betreft locatie Voordenweg 7 5595AC Leende en heeft de omschrijving "Isoleren van een da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9 augusutus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7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0167</meta:user-defined>
    <meta:user-defined meta:name="DCTERMS.abstract">Isoleren van een dak</meta:user-defined>
    <dc:language>nl</dc:language>
    <meta:user-defined meta:name="OVERHEIDop.locatietype/OVERHEIDop.gebiedsmarkering">Punt</meta:user-defined>
    <meta:user-defined meta:name="DC.title">Besluit aanvraag omgevingsvergunning Voordenweg 7 5595AC Leen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95</meta:user-defined>
    <meta:user-defined meta:name="OVERHEIDop.GmbID/DC.identifier">gmb-2022-362795</meta:user-defined>
    <meta:user-defined meta:name="OVERHEIDop.versieInformatie"/>
  </office:meta>
</office:document-meta>
</file>