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Rijksweg 12a 7495R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4746</text:p>
            <text:p text:style-name="common-al">Datum afgehandeld: 25 januari 2022</text:p>
            <text:p text:style-name="common-al">Locatie: Rijksweg 12a 7495RJ Ambt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2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474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Rijksweg 12a 7495RJ Ambt Del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279</meta:user-defined>
    <meta:user-defined meta:name="OVERHEIDop.GmbID/DC.identifier">gmb-2022-36279</meta:user-defined>
    <meta:user-defined meta:name="OVERHEIDop.versieInformatie"/>
  </office:meta>
</office:document-meta>
</file>