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Basisschool Op Gen Hei</text:span> voor Fancy Fair d.d. 10-9-2022 op locatie Oude Landgraaf; </text:p>
            <text:p text:style-name="common-al">* Aanvraag evenementenvergunning van <text:span text:style-name="nadrukvet">Stichting Cultura Nova</text:span></text:p>
            <text:p text:style-name="common-al">voor Opening Lichtkunstwerk d.d. 2-9-2022 en 3-9-2022 op locatie Wilhelminaberg, Overstehofweg 12; </text:p>
            <text:p text:style-name="common-al">* Melding klein evenement van <text:span text:style-name="nadrukvet">Stichting Cultura Nova</text:span> voor Stokpaard prins d.d. 28-8-2022 op locatie Slot Schaesberg-laan 100; </text:p>
            <text:p text:style-name="common-al">* Melding klein evenement van<text:span text:style-name="nadrukvet"> Stichting Oefenbunker Live</text:span> voor Bunkerpop Buurtfeest d.d. 2-9-2022 op locatie Heerlenseweg 160; </text:p>
            <text:p text:style-name="common-al">* Aanvraag evenementenvergunning van <text:span text:style-name="nadrukvet">Stichting Oefenbunker Live</text:span> voor Bunkerpop d.d. 3-9-2022 op locatie Heerlenseweg 160; </text:p>
            <text:p text:style-name="common-al">* Aanvraag evenementenvergunning van<text:span text:style-name="nadrukvet"> Koraal Parkstad locatie Op de Bies</text:span> voor Kermis Op de Bies d.d. 10-9-2022 en 11-9-2022 op locatie Hereweg 145.</text:p>
            <text:p text:style-name="common-al">* Aanvraag evenementenvergunning van<text:span text:style-name="nadrukvet"> Koraal Parkstad locatie Op de Bies</text:span> voor Circus Koraal parkstad d.d. 24-9-2022 en 25-9-2022 op locatie Hereweg 145; </text:p>
            <text:p text:style-name="common-al">* Aanvraag evenementenvergunning van <text:span text:style-name="nadrukvet"> McDonald’s Landgraaf B.V.</text:span> voor Personeelsfeest d.d. 26-8-2022 en 27-8-2022 op locatie Brunssummerweg 138; </text:p>
            <text:p text:style-name="common-al">* Aanvraag evenementenvergunning van <text:span text:style-name="nadrukvet"> K. van der Honing B.V. </text:span>voor Halloween The Little Villains d.d. 15-10-2022 op locatie Groene Wereld 10;</text:p>
            <text:p text:style-name="common-al">* Aanvraag evenementenvergunning van <text:span text:style-name="nadrukvet"> K. van der Honing B.V. </text:span>voor Halloween The Villains VII d.d. 21-10-2022 en 22-10-2022 op locatie Groene Wereld 10; </text:p>
            <text:p text:style-name="common-al">* Aanvraag evenementenvergunning van <text:span text:style-name="nadrukvet">K. van der Honing B.V.</text:span></text:p>
            <text:p text:style-name="common-al">voor El Mundo Fantasia d.d. 8-7-2023 en 9-7-2023 op locatie Groene Wereld 10;  </text:p>
            <text:p text:style-name="common-al">* Aanvraag evenementenvergunning van <text:span text:style-name="nadrukvet"> Stichting Oranje Comité Landgraaf</text:span> voor Taptoe 40 jaar Landgraaf d.d. 25-9-2022 op locatie park Heigank, Burg Gijsenstr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27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3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788</meta:user-defined>
    <meta:user-defined meta:name="OVERHEIDop.GmbID/DC.identifier">gmb-2022-362788</meta:user-defined>
    <meta:user-defined meta:name="OVERHEIDop.versieInformatie"/>
  </office:meta>
</office:document-meta>
</file>