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Hannie's hobbyshop</text:span> voor Hobbybeurs sporthal Strijhagen d.d. 24-6-2023 op locatie Hofstraat 1;</text:p>
            <text:p text:style-name="common-al">* Verleende evenementenvergunning aan <text:span text:style-name="nadrukvet"> Wijkvereniging Namiddagsche Driessen</text:span> voor 40-jarig bestaan garageverkoop d.d. 18-9-2022 op locatie plein Elzehof.</text:p>
            <text:p text:style-name="common-al">* Verleende evenementenvergunning aan <text:span text:style-name="nadrukvet">Tennisvereniging Ubach over Worms</text:span> voor 50 jarig bestaan TV UoW d.d. 2-9-2022 t/m 4-9-2022 op locatie Sportlaan 1. </text:p>
            <text:p text:style-name="common-al">* Verleende evenementenvergunning aan <text:span text:style-name="nadrukvet"> JesseFresh b.v.</text:span> voor Summer6Camp d.d. 1-8-2022 t/m 3-8-2022 op locatie terrein van Landgoed Overste Hof, Overstehofwe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7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786</meta:user-defined>
    <meta:user-defined meta:name="OVERHEIDop.GmbID/DC.identifier">gmb-2022-362786</meta:user-defined>
    <meta:user-defined meta:name="OVERHEIDop.versieInformatie"/>
  </office:meta>
</office:document-meta>
</file>